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7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21401:1947</text:p>
          </table:table-cell>
          <table:covered-table-cell/>
          <table:table-cell office:value-type="float" office:value="996216.81" table:style-name="ce20">
            <text:p>996216,8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3:000000:8195</text:p>
          </table:table-cell>
          <table:covered-table-cell/>
          <table:table-cell office:value-type="float" office:value="254419.05" table:style-name="ce20">
            <text:p>254419,0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3:000000:8196</text:p>
          </table:table-cell>
          <table:covered-table-cell/>
          <table:table-cell office:value-type="float" office:value="125400.02" table:style-name="ce20">
            <text:p>125400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3:000000:8197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63:020330:3077</text:p>
          </table:table-cell>
          <table:covered-table-cell/>
          <table:table-cell office:value-type="float" office:value="64048.47" table:style-name="ce20">
            <text:p>64048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3:020330:3078</text:p>
          </table:table-cell>
          <table:covered-table-cell/>
          <table:table-cell office:value-type="float" office:value="44756.39" table:style-name="ce20">
            <text:p>44756,3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22:63:030310:4754</text:p>
          </table:table-cell>
          <table:covered-table-cell/>
          <table:table-cell office:value-type="float" office:value="83655.28" table:style-name="ce22">
            <text:p>83655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A5D5930357AEDF052E277A183FDF260E9FD7CC2E8C7D1162CA71A419A3673F850EF71E1AFD3785F6208706FE6DE9B4E78568D2051827DCCE99D74914182E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11T06:52:46Z</meta:creation-date>
    <dc:date>2024-10-11T06:52:46Z</dc:date>
  </office:meta>
</office:document-meta>
</file>